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gemeente een aanvraag ontvangen voor een omgevingsvergunning op locatie Waterwilg 24 te Sint-Oedenrode. De aanvraag is geregistreerd onder zaaknummer OV-2023-0297. De aanvraag betreft het (ver)plaatsen van een losstaande schuur met pla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8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wilg 24 te Sint-Oedenrode</meta:user-defined>
    <meta:user-defined meta:name="DCTERMS.W3CDTF/DCTERMS.available">2023-04-19</meta:user-defined>
    <meta:user-defined meta:name="DCTERMS.W3CDTF/OVERHEIDop.jaargang">2023</meta:user-defined>
    <meta:user-defined meta:name="OVERHEIDop.publicationIssue">170800</meta:user-defined>
    <meta:user-defined meta:name="OVERHEIDop.GmbID/DC.identifier">gmb-2023-170800</meta:user-defined>
    <meta:user-defined meta:name="OVERHEIDop.versieInformatie"/>
  </office:meta>
</office:document-meta>
</file>