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Saasveld, Loodijk 17: intrekken van vigerende OBM en vv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 Saasveld, Loodijk 17 </text:p>
            <text:p text:style-name="common-al">
            <text:span text:style-name="nadrukvet">Project?:</text:span> het intrekken van vigerende OBM en vvgb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7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0554</meta:user-defined>
    <meta:user-defined meta:name="DCTERMS.abstract">het intrekken van vigerende OBM en vvgb</meta:user-defined>
    <dc:language>nl</dc:language>
    <meta:user-defined meta:name="OVERHEIDop.locatietype/OVERHEIDop.gebiedsmarkering">Punt</meta:user-defined>
    <meta:user-defined meta:name="DC.title">Gemeente Dinkelland - ontwerpbesluit omgevingsvergunning, Saasveld, Loodijk 17: intrekken van vigerende OBM en vvgb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99</meta:user-defined>
    <meta:user-defined meta:name="OVERHEIDop.GmbID/DC.identifier">gmb-2023-170799</meta:user-defined>
    <meta:user-defined meta:name="OVERHEIDop.versieInformatie"/>
  </office:meta>
</office:document-meta>
</file>