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Rijzendeweg 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Rijzendeweg 9 B, 4634 TV te Woensdrecht</text:p>
            <text:p text:style-name="common-al">Het bouwen van een woning alsmede het aanleggen van een uitrit</text:p>
            <text:p text:style-name="common-al">Verzonden 12 april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079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ende omgevingsvergunning Woensdrecht - Rijzendeweg 9 B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793</meta:user-defined>
    <meta:user-defined meta:name="OVERHEIDop.GmbID/DC.identifier">gmb-2023-170793</meta:user-defined>
    <meta:user-defined meta:name="OVERHEIDop.versieInformatie"/>
  </office:meta>
</office:document-meta>
</file>