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centrum Grou, (11054133) Opening Watersportseizoen, van 12 t/m 14 mei 2023, verzenddatum 12-04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791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91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met geluidsontheffing centrum Grou, (11054133) Opening Watersportseizoen, van 12 t/m 14 mei 2023, verzenddatum 12-04-2023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91</meta:user-defined>
    <meta:user-defined meta:name="OVERHEIDop.GmbID/DC.identifier">gmb-2023-170791</meta:user-defined>
    <meta:user-defined meta:name="OVERHEIDop.versieInformatie"/>
  </office:meta>
</office:document-meta>
</file>