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721345 - Het Haam 15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aan de achterzijde van de woning</text:p>
            <text:p text:style-name="common-al">Locatie : Het Haam 15 Malden</text:p>
            <text:p text:style-name="common-al">Datum besluit : 17 april 2023</text:p>
            <text:p text:style-name="common-al">Datum verzending : 17 april 2023</text:p>
            <text:p text:style-name="common-al">Zaaknummer ODRN: W.Z23.1031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07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721345 - Het Haam 15 Malden</meta:user-defined>
    <meta:user-defined meta:name="DCTERMS.W3CDTF/DCTERMS.available">2023-04-19</meta:user-defined>
    <meta:user-defined meta:name="DCTERMS.W3CDTF/OVERHEIDop.jaargang">2023</meta:user-defined>
    <meta:user-defined meta:name="OVERHEIDop.publicationIssue">170788</meta:user-defined>
    <meta:user-defined meta:name="OVERHEIDop.GmbID/DC.identifier">gmb-2023-170788</meta:user-defined>
    <meta:user-defined meta:name="OVERHEIDop.versieInformatie"/>
  </office:meta>
</office:document-meta>
</file>