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verbouw woning Beukenlaan 5 Baak aan de Beukenlaan 5, 7223KL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een aanvraag ingediend voor verbouw woning Beukenlaan 5 Baak aan deBeukenlaan 5, 7223KL Baak. De aanvraag is geregistreerd onder nummer Z2023-1286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07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verbouw woning Beukenlaan 5 Baak aan de Beukenlaan 5, 7223KL Baa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78</meta:user-defined>
    <meta:user-defined meta:name="OVERHEIDop.GmbID/DC.identifier">gmb-2023-170778</meta:user-defined>
    <meta:user-defined meta:name="OVERHEIDop.versieInformatie"/>
  </office:meta>
</office:document-meta>
</file>