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Buorren (trapveldje) Lekkum, (11053823) dorpsfeest Lekkum, Miedum en Snakkerburen, van 2 t/m 4 juni 2023, verzenddatum 05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77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met geluidsontheffing Buorren (trapveldje) Lekkum, (11053823) dorpsfeest Lekkum, Miedum en Snakkerburen, van 2 t/m 4 juni 2023, verzenddatum 05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73</meta:user-defined>
    <meta:user-defined meta:name="OVERHEIDop.GmbID/DC.identifier">gmb-2023-170773</meta:user-defined>
    <meta:user-defined meta:name="OVERHEIDop.versieInformatie"/>
  </office:meta>
</office:document-meta>
</file>