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3 Tijdelijke subsidieregeling faciliteren woon- zorginitiatief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kendmaking</text:span>
          </text:p>
            <text:p text:style-name="al">Burgemeester en wethouders van Breda maken bekend dat zij op 11 april 2023 het subsidieplafond 2023 Tijdelijke subsidieregeling faciliteren woon- zorginitiatief hebben vastgesteld op € 250.000,-. </text:p>
            <text:p text:style-name="al"/>
            <text:p text:style-name="al">De verdeling van de bij dit subsidieplafond vastgestelde middelen geschiedt op basis van kwalitatieve toetsing van volledige aanvragen.</text:p>
            <text:p text:style-name="al"/>
            <text:p text:style-name="al">
            <text:span text:style-name="nadrukvet">nwerkingtreding</text:span>
          </text:p>
            <text:p text:style-name="al">Het subsidieplafond 2023 Tijdelijke subsidieregeling faciliteren woon- zorginitiatief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p text:style-name="al">• naam, adres, telefoonnummer en e-mailadres;</text:p>
            <text:p text:style-name="al">• de datum waarop het bezwaarschrift wordt ingediend;</text:p>
            <text:p text:style-name="al">• een omschrijving van het besluit waartegen bezwaar wordt gemaakt (nummer Gemeenteblad);</text:p>
            <text:p text:style-name="al">• de redenen waarom bezwaar wordt gemaakt.</text:p>
            <text:p text:style-name="al"/>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7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7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Subsidieplafond 2023 Tijdelijke subsidieregeling faciliteren woon- zorginitiatief</meta:user-defined>
    <meta:user-defined meta:name="DCTERMS.W3CDTF/DCTERMS.available">2023-04-19</meta:user-defined>
    <meta:user-defined meta:name="DCTERMS.W3CDTF/OVERHEIDop.jaargang">2023</meta:user-defined>
    <meta:user-defined meta:name="OVERHEIDop.publicationIssue">170772</meta:user-defined>
    <meta:user-defined meta:name="OVERHEIDop.GmbID/DC.identifier">gmb-2023-170772</meta:user-defined>
    <meta:user-defined meta:name="OVERHEIDop.versieInformatie"/>
  </office:meta>
</office:document-meta>
</file>