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straat 100 (Technology Bas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integrale evenementenvergunning : het organiseren van Move East op 16 en 17 juni 2023, op locatie Vliegveldstraat 100 (Technology Base). De aanvraag is geregistreerd onder zaaknummer V-2023-17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7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liegveldstraat 100 (Technology Base)</meta:user-defined>
    <meta:user-defined meta:name="DCTERMS.W3CDTF/DCTERMS.available">2023-04-19</meta:user-defined>
    <meta:user-defined meta:name="DCTERMS.W3CDTF/OVERHEIDop.jaargang">2023</meta:user-defined>
    <meta:user-defined meta:name="OVERHEIDop.publicationIssue">170767</meta:user-defined>
    <meta:user-defined meta:name="OVERHEIDop.GmbID/DC.identifier">gmb-2023-170767</meta:user-defined>
    <meta:user-defined meta:name="OVERHEIDop.versieInformatie"/>
  </office:meta>
</office:document-meta>
</file>