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57 te Maastricht. Verlenging beslistermijn omgevingsvergunning, het verhuren van de 7 bestaande kamers aan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5WB</text:p>
            <text:p text:style-name="common-al">
            <text:span text:style-name="nadrukvet">Scharnerweg 157 te Maastricht</text:span>
          </text:p>
            <text:p text:style-name="common-al">
            <text:span text:style-name="nadrukvet">het verhuren van de 7 bestaande kamers aan student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7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57 te Maastricht. Verlenging beslistermijn omgevingsvergunning, het verhuren van de 7 bestaande kamers aan studen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59</meta:user-defined>
    <meta:user-defined meta:name="OVERHEIDop.GmbID/DC.identifier">gmb-2023-170759</meta:user-defined>
    <meta:user-defined meta:name="OVERHEIDop.versieInformatie"/>
  </office:meta>
</office:document-meta>
</file>