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Vest 52A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10-03-2023 een melding op basis van het Activiteitenbesluit milieubeheer ingediend.</text:p>
            <text:p text:style-name="common-al">De melding betreft locatie De Vest 52A 5555XP Valkenswaard, en is geregistreerd onder zaaknummer <text:span text:style-name="nadrukvet">2023-352199</text:span> met omschrijving "Starten activiteiten,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07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52199</meta:user-defined>
    <meta:user-defined meta:name="DCTERMS.abstract">Starten activiteiten, De Vest 52a</meta:user-defined>
    <dc:language>nl</dc:language>
    <meta:user-defined meta:name="OVERHEIDop.locatietype/OVERHEIDop.gebiedsmarkering">Punt</meta:user-defined>
    <meta:user-defined meta:name="DC.title">Melding Activiteitenbesluit milieubeheer De Vest 52A 5555XP Valkens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58</meta:user-defined>
    <meta:user-defined meta:name="OVERHEIDop.GmbID/DC.identifier">gmb-2023-170758</meta:user-defined>
    <meta:user-defined meta:name="OVERHEIDop.versieInformatie"/>
  </office:meta>
</office:document-meta>
</file>