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ubbele beglazing aan de voorzijde van het woonhuis aan Voorweg 6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dubbele beglazing aan de voorzijde van het woonhuis aan Voorweg 61.</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5 april 2023. De gemeente Heemstede neemt daarover tot en met 31 me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075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5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75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plaatsen van dubbele beglazing aan de voorzijde van het woonhuis aan Voorweg 61</meta:user-defined>
    <meta:user-defined meta:name="DCTERMS.W3CDTF/DCTERMS.available">2023-04-19</meta:user-defined>
    <meta:user-defined meta:name="DCTERMS.W3CDTF/OVERHEIDop.jaargang">2023</meta:user-defined>
    <meta:user-defined meta:name="OVERHEIDop.publicationIssue">170757</meta:user-defined>
    <meta:user-defined meta:name="OVERHEIDop.GmbID/DC.identifier">gmb-2023-170757</meta:user-defined>
    <meta:user-defined meta:name="OVERHEIDop.versieInformatie"/>
  </office:meta>
</office:document-meta>
</file>