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woning aan de Beukenlaan 5A, 7223KL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aanvraag ingediend voor het verbouwen van een woning aan deBeukenlaan 5A, 7223KL Baak. De aanvraag is geregistreerd onder nummer Z2023-1287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7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verbouwen van een woning aan de Beukenlaan 5A, 7223KL Baa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53</meta:user-defined>
    <meta:user-defined meta:name="OVERHEIDop.GmbID/DC.identifier">gmb-2023-170753</meta:user-defined>
    <meta:user-defined meta:name="OVERHEIDop.versieInformatie"/>
  </office:meta>
</office:document-meta>
</file>