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Guldendreef 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056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uldendreef 5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ouwen van de zolderverdiep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9-01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75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5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5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05621</meta:user-defined>
    <meta:user-defined meta:name="DCTERMS.abstract">het uitbouwen van de zolder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Guldendreef 57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750</meta:user-defined>
    <meta:user-defined meta:name="OVERHEIDop.GmbID/DC.identifier">gmb-2023-170750</meta:user-defined>
    <meta:user-defined meta:name="OVERHEIDop.versieInformatie"/>
  </office:meta>
</office:document-meta>
</file>