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Gerverscop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020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erverscop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herbouwen van een karakteristiek bijgebouw en gebruiken als woning en de bedrijfswoning wijzigingen in burger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8-02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4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4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4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02023</meta:user-defined>
    <meta:user-defined meta:name="DCTERMS.abstract">het herbouwen van een karakteristiek bijgebouw en gebruiken als woning en de bedrijfswoning wijzigingen in burger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Gerverscop 27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49</meta:user-defined>
    <meta:user-defined meta:name="OVERHEIDop.GmbID/DC.identifier">gmb-2023-170749</meta:user-defined>
    <meta:user-defined meta:name="OVERHEIDop.versieInformatie"/>
  </office:meta>
</office:document-meta>
</file>