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egenover Stobbelaan 61 Vroomshoop, plaatsen van een naambord, verzonden 17-04-2023, zaaknummer TR-Z2023-000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egenover Stobbelaan 61 Vroomshoop</text:p>
            <text:p text:style-name="common-al">
            <text:span text:style-name="nadrukvet">Project:</text:span> plaatsen van een naambord</text:p>
            <text:p text:style-name="common-al">
            <text:span text:style-name="nadrukvet">Verzonden: </text:span>17-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07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080</meta:user-defined>
    <meta:user-defined meta:name="DCTERMS.abstract">plaatsen van een naambord</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tegenover Stobbelaan 61 Vroomshoop, plaatsen van een naambord, verzonden 17-04-2023, zaaknummer TR-Z2023-000080.</meta:user-defined>
    <meta:user-defined meta:name="DCTERMS.W3CDTF/DCTERMS.available">2023-04-26</meta:user-defined>
    <meta:user-defined meta:name="DCTERMS.W3CDTF/OVERHEIDop.jaargang">2023</meta:user-defined>
    <meta:user-defined meta:name="OVERHEIDop.publicationIssue">170744</meta:user-defined>
    <meta:user-defined meta:name="OVERHEIDop.GmbID/DC.identifier">gmb-2023-170744</meta:user-defined>
    <meta:user-defined meta:name="OVERHEIDop.versieInformatie"/>
  </office:meta>
</office:document-meta>
</file>