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Houtdij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2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uurzame carp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92699</meta:user-defined>
    <meta:user-defined meta:name="DCTERMS.abstract">het plaatsen van een duurzam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Houtdijk 15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41</meta:user-defined>
    <meta:user-defined meta:name="OVERHEIDop.GmbID/DC.identifier">gmb-2023-170741</meta:user-defined>
    <meta:user-defined meta:name="OVERHEIDop.versieInformatie"/>
  </office:meta>
</office:document-meta>
</file>