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46 - het kappen van 15 bomen  op de locatie Vlielandstraat 2, 1506 ZK Zaandam</text:p>
            <text:p text:style-name="common-al">Aanvraag ontvangen: 0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7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1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38</meta:user-defined>
    <meta:user-defined meta:name="OVERHEIDop.GmbID/DC.identifier">gmb-2023-170738</meta:user-defined>
    <meta:user-defined meta:name="OVERHEIDop.versieInformatie"/>
  </office:meta>
</office:document-meta>
</file>