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203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open cabine op het dak van het club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3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20365</meta:user-defined>
    <meta:user-defined meta:name="DCTERMS.abstract">het bouwen van een open cabine op het dak van het club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aardsedijk 31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35</meta:user-defined>
    <meta:user-defined meta:name="OVERHEIDop.GmbID/DC.identifier">gmb-2023-170735</meta:user-defined>
    <meta:user-defined meta:name="OVERHEIDop.versieInformatie"/>
  </office:meta>
</office:document-meta>
</file>