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HPP Witte de Withstraat nabij 22 Brielle</text:p>
      <text:section text:name="regeling_id1-3-2" text:style-name="regeling">
        <text:section text:name="aanhef_id1-3-2-1" text:style-name="aanhef">
          <text:section text:name="context_id1-3-2-1-1" text:style-name="context">
            <text:p text:style-name="context.al">Z 5202-2023</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Overwegende dat:</text:p>
            <text:p text:style-name="considerans.al">-de aanvrager de heer/mevrouw :  </text:p>
            <text:p text:style-name="considerans.al"> heeft verzocht om een kenteken gebonden gehandicaptenparkeerplaats nabij de woning aan de  te ;</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Witte de Withstraat binnen de bebouwde kom van Voorne aan Zee gelegen is en bij de gemeente in beheer is;</text:p>
            <text:p text:style-name="considerans.al">-overeenkomstig artikel 24 van het Besluit administratieve bepalingen inzake het wegverkeer de politie d.d 23 december 2022 is gevraagd advies te geven. De politie heeft d.d. 24 december 2022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H - 713 - TJ van het aan verzoeker in eigendom toebehorende motorvoertuig, een bestaande parkeerplaats aan de Witte de Withstraat Brielle in  in te richten als kenteken gebonden gehandicaptenparkeerplaats conform bijbehorende foto's;</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7 april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 van</text:span>
            <text:span text:style-name="achternaam">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Foto locatie parkeerplaats</text:p>
          <text:p text:style-name="bezwaarschrift_al">Overzichtsfoto situatie locatie</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073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3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3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Witte de Withstraat thv nr 22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5202-2023</meta:user-defined>
    <meta:user-defined meta:name="OVERHEIDop.verkeersbordcode">E6</meta:user-defined>
    <dc:language>nl</dc:language>
    <meta:user-defined meta:name="OVERHEIDop.locatietype/OVERHEIDop.gebiedsmarkering">Lijn</meta:user-defined>
    <meta:user-defined meta:name="DC.title">GHPP Witte de Withstraat nabij 22 Brielle</meta:user-defined>
    <meta:user-defined meta:name="DCTERMS.W3CDTF/DCTERMS.available">2023-04-19</meta:user-defined>
    <meta:user-defined meta:name="OVERHEIDop.externeBijlage">verkeersbesluit GHPP WdWithstr Brielle|exb-2023-19590</meta:user-defined>
    <meta:user-defined meta:name="OVERHEIDop.externeBijlage">overzichtsfoto|exb-2023-19591</meta:user-defined>
    <meta:user-defined meta:name="OVERHEIDop.externeBijlage">foto parkeerplaats|exb-2023-19592</meta:user-defined>
    <meta:user-defined meta:name="DCTERMS.W3CDTF/OVERHEIDop.jaargang">2023</meta:user-defined>
    <meta:user-defined meta:name="OVERHEIDop.publicationIssue">170733</meta:user-defined>
    <meta:user-defined meta:name="OVERHEIDop.GmbID/DC.identifier">gmb-2023-170733</meta:user-defined>
    <meta:user-defined meta:name="OVERHEIDop.versieInformatie"/>
  </office:meta>
</office:document-meta>
</file>