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ter hoogte van het monument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ter hoogte van het monument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dodenherdenking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1</meta:user-defined>
    <meta:user-defined meta:name="DCTERMS.abstract">het organiseren van de nationale dodenherdenking op 4 mei 2023</meta:user-defined>
    <dc:language>nl</dc:language>
    <meta:user-defined meta:name="OVERHEIDop.locatietype/OVERHEIDop.gebiedsmarkering">Punt</meta:user-defined>
    <meta:user-defined meta:name="DC.title">Besluit/beoordeling (MIddenweg ter hoogte van het monument in Zegveld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26</meta:user-defined>
    <meta:user-defined meta:name="OVERHEIDop.GmbID/DC.identifier">gmb-2023-170726</meta:user-defined>
    <meta:user-defined meta:name="OVERHEIDop.versieInformatie"/>
  </office:meta>
</office:document-meta>
</file>