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3e Honthorststraat 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888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3e Honthorststraat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uitbreiden van een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3-02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0722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2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2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588819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Woerden, 3e Honthorststraat 12)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0722</meta:user-defined>
    <meta:user-defined meta:name="OVERHEIDop.GmbID/DC.identifier">gmb-2023-170722</meta:user-defined>
    <meta:user-defined meta:name="OVERHEIDop.versieInformatie"/>
  </office:meta>
</office:document-meta>
</file>