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teinhagense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- en schenktijden tijdens een afterparty op 20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1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1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1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95</meta:user-defined>
    <meta:user-defined meta:name="DCTERMS.abstract">het verruimen van de openings- en schenktijden tijdens een afterparty op 20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teinhagenseweg 7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10</meta:user-defined>
    <meta:user-defined meta:name="OVERHEIDop.GmbID/DC.identifier">gmb-2023-170710</meta:user-defined>
    <meta:user-defined meta:name="OVERHEIDop.versieInformatie"/>
  </office:meta>
</office:document-meta>
</file>