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ven 1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april 2023 besloten om de beslistermijn voor de aanvraag met zaaknummer OV-2023-0161 voor een omgevingsvergunning op locatie Hoogven 10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6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gven 10 te Er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94</meta:user-defined>
    <meta:user-defined meta:name="OVERHEIDop.GmbID/DC.identifier">gmb-2023-170694</meta:user-defined>
    <meta:user-defined meta:name="OVERHEIDop.versieInformatie"/>
  </office:meta>
</office:document-meta>
</file>