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ormeer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22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ormeer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69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22455</meta:user-defined>
    <meta:user-defined meta:name="DCTERMS.abstract">het plaatsen van dri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tormeer 31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691</meta:user-defined>
    <meta:user-defined meta:name="OVERHEIDop.GmbID/DC.identifier">gmb-2023-170691</meta:user-defined>
    <meta:user-defined meta:name="OVERHEIDop.versieInformatie"/>
  </office:meta>
</office:document-meta>
</file>