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restobar Supermarkt, Woenselse Markt 10 5612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1606 </text:p>
            <text:p text:style-name="common-al"> Omschrijving: horecabedrijf restobar Supermarkt </text:p>
            <text:p text:style-name="common-al"> Adres: Woenselse Markt 10 5612CP Eindhoven </text:p>
            <text:p text:style-name="common-al"> Datum ontvangst: 14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68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8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06</meta:user-defined>
    <meta:user-defined meta:name="DCTERMS.abstract">horecabedrijf restobar Supermarkt</meta:user-defined>
    <dc:language>nl</dc:language>
    <meta:user-defined meta:name="OVERHEIDop.locatietype/OVERHEIDop.gebiedsmarkering">Punt</meta:user-defined>
    <meta:user-defined meta:name="DC.title">Ingekomen aanvraag: horecabedrijf restobar Supermarkt, Woenselse Markt 10 5612CP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684</meta:user-defined>
    <meta:user-defined meta:name="OVERHEIDop.GmbID/DC.identifier">gmb-2023-170684</meta:user-defined>
    <meta:user-defined meta:name="OVERHEIDop.versieInformatie"/>
  </office:meta>
</office:document-meta>
</file>