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elgenhoek 7 te Gra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5 april 2023 een aanvraag omgevingsvergunning ontvangen voor het aanleggen van een tijdelijke parkeerplaats op locatie Belgenhoek 7 te Grashoek. De aanvraag is geregistreerd onder zaaknummer 18942741591. De aanvraag betreft:</text:p>
            <text:list text:style-name="id1-3-2-1-1-2">
              <text:list-item text:style-override="id1-3-2-1-1-2-1">
                <text:number>•</text:number>
                <text:p text:style-name="al">Handelen in strijd met regels bestemmingsplan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, Handhaving en Veiligheid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70679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679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679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Belgenhoek 7 te Grashoek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0679</meta:user-defined>
    <meta:user-defined meta:name="OVERHEIDop.GmbID/DC.identifier">gmb-2023-170679</meta:user-defined>
    <meta:user-defined meta:name="OVERHEIDop.versieInformatie"/>
  </office:meta>
</office:document-meta>
</file>