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ffellaan 4 te Maastricht. Kennisgeving nieuwe aanvraag omgevingsvergunning, het plaatsen van 4 zonnepanelen op de achtergevel en 6 zonnepanelen op het hekwerk van het terras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31WB</text:p>
            <text:p text:style-name="common-al">
            <text:span text:style-name="nadrukvet">Gaffellaan 4 te Maastricht</text:span>
          </text:p>
            <text:p text:style-name="common-al">
            <text:span text:style-name="nadrukvet">het plaatsen van 4 zonnepanelen op de achtergevel en 6 zonnepanelen op het hekwerk van het terras aan de achtergevel</text:span>
          </text:p>
            <text:p text:style-name="common-al"/>
            <text:p text:style-name="common-al">
            <text:span text:style-name="nadrukvet">Datum ontvangst aanvraag:</text:span> 1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6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ffellaan 4 te Maastricht. Kennisgeving nieuwe aanvraag omgevingsvergunning, het plaatsen van 4 zonnepanelen op de achtergevel en 6 zonnepanelen op het hekwerk van het terras aan de achterge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78</meta:user-defined>
    <meta:user-defined meta:name="OVERHEIDop.GmbID/DC.identifier">gmb-2023-170678</meta:user-defined>
    <meta:user-defined meta:name="OVERHEIDop.versieInformatie"/>
  </office:meta>
</office:document-meta>
</file>