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erenbeemd 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maart 2023 een aanvraag omgevingsvergunning ontvangen voor het realiseren van een grondopstelling met zonnepanelen op locatie Eerenbeemd 9 te Meijel. De aanvraag is geregistreerd onder zaaknummer 189427346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067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erenbeemd 9 te Meij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75</meta:user-defined>
    <meta:user-defined meta:name="OVERHEIDop.GmbID/DC.identifier">gmb-2023-170675</meta:user-defined>
    <meta:user-defined meta:name="OVERHEIDop.versieInformatie"/>
  </office:meta>
</office:document-meta>
</file>