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ampweg 38A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23 een melding inrit ontvangen voor het verbreden van de inrit met 1 meter aan de linkerzijde op de locatie Kampweg 38A te Beringe. De melding is geregistreerd onder zaaknummer 1894273022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06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ampweg 38A te Bering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67</meta:user-defined>
    <meta:user-defined meta:name="OVERHEIDop.GmbID/DC.identifier">gmb-2023-170667</meta:user-defined>
    <meta:user-defined meta:name="OVERHEIDop.versieInformatie"/>
  </office:meta>
</office:document-meta>
</file>