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jverheidscentrum 44, 2761JP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april 2023 een aanvraag om een omgevingsvergunning ontvangen. Dit betreft het plaatsen van nieuwe kozijnen en veranderen van de indeling in het pand op het perceel gelegen aan de Nijverheidscentrum 44, 2761JP Zevenhuizen. De aanvraag is geregistreerd onder kenmerk 2023-00003911. Het gaat over de volgende activiteit:</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70659</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659</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659</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Nijverheidscentrum 44, 2761JP Zevenhuizen</meta:user-defined>
    <meta:user-defined meta:name="DCTERMS.W3CDTF/DCTERMS.available">2023-04-19</meta:user-defined>
    <meta:user-defined meta:name="DCTERMS.W3CDTF/OVERHEIDop.jaargang">2023</meta:user-defined>
    <meta:user-defined meta:name="OVERHEIDop.publicationIssue">170659</meta:user-defined>
    <meta:user-defined meta:name="OVERHEIDop.GmbID/DC.identifier">gmb-2023-170659</meta:user-defined>
    <meta:user-defined meta:name="OVERHEIDop.versieInformatie"/>
  </office:meta>
</office:document-meta>
</file>