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mmel 2B en 2C te Maastricht. Kennisgeving nieuwe aanvraag omgevingsvergunning, het vervangen van de ramen en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738WB</text:p>
            <text:p text:style-name="common-al">
            <text:span text:style-name="nadrukvet">Kommel 2B en 2C te Maastricht</text:span>
          </text:p>
            <text:p text:style-name="common-al">
            <text:span text:style-name="nadrukvet">het vervangen van de ramen en kozijnen</text:span>
          </text:p>
            <text:p text:style-name="common-al"/>
            <text:p text:style-name="common-al">
            <text:span text:style-name="nadrukvet">Datum ontvangst aanvraag:</text:span> 12 april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70656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656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656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ommel 2B en 2C te Maastricht. Kennisgeving nieuwe aanvraag omgevingsvergunning, het vervangen van de ramen en kozijnen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0656</meta:user-defined>
    <meta:user-defined meta:name="OVERHEIDop.GmbID/DC.identifier">gmb-2023-170656</meta:user-defined>
    <meta:user-defined meta:name="OVERHEIDop.versieInformatie"/>
  </office:meta>
</office:document-meta>
</file>