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airco unit aan de Oeverwal 36 te Zaltbommel. Zaaknummer: ODR2300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1-2023. De aanvraag omgevingsvergunning heeft betrekking op het plaatsen van een airco unit op het adres Oeverwal 36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6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22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airco unit aan de Oeverwal 36 te Zaltbommel. Zaaknummer: ODR2300228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065</meta:user-defined>
    <meta:user-defined meta:name="OVERHEIDop.GmbID/DC.identifier">gmb-2023-17065</meta:user-defined>
    <meta:user-defined meta:name="OVERHEIDop.versieInformatie"/>
  </office:meta>
</office:document-meta>
</file>