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6 te Wolphaartsdijk - Besluit op aanvraag omgevingsvergunning voor het isoleren van de woning en aanpassen van de indeling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pril 2023 een omgevingsvergunning hebben <text:span text:style-name="nadrukvet">verleend</text:span> voor het isoleren van de woning en aanpassen van de indeling op de begane grond op de locatie Hoofdstraat 26 te Wolphaartsdijk. Het besluit is geregistreerd onder nummer OMG-2023-0127 / Z23.143228.</text:p>
            <text:p text:style-name="common-al">
            <text:span text:style-name="nadrukvet">Procedure</text:span>
          </text:p>
            <text:p text:style-name="last-al">Tegen dit besluit kunnen belanghebbenden met ingang van 18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6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26 te Wolphaartsdijk - Besluit op aanvraag omgevingsvergunning voor het isoleren van de woning en aanpassen van de indeling op de begane grond</meta:user-defined>
    <dc:language>nl</dc:language>
    <meta:user-defined meta:name="OVERHEIDop.locatietype/OVERHEIDop.gebiedsmarkering">Adres</meta:user-defined>
    <meta:user-defined meta:name="DC.title">Hoofdstraat 26 te Wolphaartsdijk - Besluit op aanvraag omgevingsvergunning voor het isoleren van de woning en aanpassen van de indeling op de begane grond</meta:user-defined>
    <meta:user-defined meta:name="DCTERMS.W3CDTF/DCTERMS.available">2023-04-19</meta:user-defined>
    <meta:user-defined meta:name="DCTERMS.W3CDTF/OVERHEIDop.jaargang">2023</meta:user-defined>
    <meta:user-defined meta:name="OVERHEIDop.publicationIssue">170643</meta:user-defined>
    <meta:user-defined meta:name="OVERHEIDop.GmbID/DC.identifier">gmb-2023-170643</meta:user-defined>
    <meta:user-defined meta:name="OVERHEIDop.versieInformatie"/>
  </office:meta>
</office:document-meta>
</file>