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ontignylaan 6, 2871 AH Schoonhov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voor het splitsing van een woonboerderij en het bouwen van een nieuwe woning op locatie De Montignylaan 6, 2871 AH Schoonhoven. De aanvraag is geregistreerd onder zaaknummer SXO-202300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6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ontignylaan 6, 2871 AH Schoonhoven</meta:user-defined>
    <meta:user-defined meta:name="DCTERMS.W3CDTF/DCTERMS.available">2023-01-13</meta:user-defined>
    <meta:user-defined meta:name="DCTERMS.W3CDTF/OVERHEIDop.jaargang">2023</meta:user-defined>
    <meta:user-defined meta:name="OVERHEIDop.publicationIssue">17064</meta:user-defined>
    <meta:user-defined meta:name="OVERHEIDop.GmbID/DC.identifier">gmb-2023-17064</meta:user-defined>
    <meta:user-defined meta:name="OVERHEIDop.versieInformatie"/>
  </office:meta>
</office:document-meta>
</file>