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aliseren van een kantoor en een bovenwoning op locatie Bovenkerkseweg 25a, 2821 X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ontvangen voor het realiseren van een kantoor en een bovenwoning op locatie Bovenkerkseweg 25a, 2821 XS Stolwijk.</text:p>
            <text:p text:style-name="common-al">De aanvraag is geregistreerd onder zaaknummer 193110648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06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064853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realiseren van een kantoor en een bovenwoning op locatie Bovenkerkseweg 25a, 2821 XS Stol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37</meta:user-defined>
    <meta:user-defined meta:name="OVERHEIDop.GmbID/DC.identifier">gmb-2023-170637</meta:user-defined>
    <meta:user-defined meta:name="OVERHEIDop.versieInformatie"/>
  </office:meta>
</office:document-meta>
</file>