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hof 44, 2743L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3 een aanvraag om een omgevingsvergunning ontvangen. Dit betreft het tijdelijk (24 april tot 12 mei) plaatsen van een container ter plaatse van de Zonnehof 44, 2743LN Waddinxveen. De aanvraag is geregistreerd onder kenmerk 2023-00003784. He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063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3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3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Zonnehof 44, 2743LN Waddinxveen</meta:user-defined>
    <meta:user-defined meta:name="DCTERMS.W3CDTF/DCTERMS.available">2023-04-19</meta:user-defined>
    <meta:user-defined meta:name="DCTERMS.W3CDTF/OVERHEIDop.jaargang">2023</meta:user-defined>
    <meta:user-defined meta:name="OVERHEIDop.publicationIssue">170636</meta:user-defined>
    <meta:user-defined meta:name="OVERHEIDop.GmbID/DC.identifier">gmb-2023-170636</meta:user-defined>
    <meta:user-defined meta:name="OVERHEIDop.versieInformatie"/>
  </office:meta>
</office:document-meta>
</file>