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omgevingsvergunning afwijkend gebruik, grond met bestaande trafo huisje kopen en als schuur gebruiken - Emmastraat 8, 3214 C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omgevingsvergunning afwijkend gebruik, grond met bestaande trafo huisje kopen en als schuur gebruiken<text:span text:style-name="nadrukvet"> - </text:span>Emmastraat 8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Omgevingsvergunning afwijkend gebruik, grond kop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mmastraat 8  </text:p>
            <text:p text:style-name="common-al">3214 CD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06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534</meta:user-defined>
    <dc:language>nl</dc:language>
    <meta:user-defined meta:name="OVERHEIDop.locatietype/OVERHEIDop.gebiedsmarkering">Punt</meta:user-defined>
    <meta:user-defined meta:name="DC.title">Reguliere procedure - aanvraag omgevingsvergunning omgevingsvergunning afwijkend gebruik, grond met bestaande trafo huisje kopen en als schuur gebruiken - Emmastraat 8, 3214 CD Zuidl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34</meta:user-defined>
    <meta:user-defined meta:name="OVERHEIDop.GmbID/DC.identifier">gmb-2023-170634</meta:user-defined>
    <meta:user-defined meta:name="OVERHEIDop.versieInformatie"/>
  </office:meta>
</office:document-meta>
</file>