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mono-vergister, Hamdijk 37, 9693 TC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4/2023, realiseren mono-vergister, Hamdijk 37, 9693 TC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62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2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2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mono-vergister, Hamdijk 37, 9693 TC Bad Nieuweschans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625</meta:user-defined>
    <meta:user-defined meta:name="OVERHEIDop.GmbID/DC.identifier">gmb-2023-170625</meta:user-defined>
    <meta:user-defined meta:name="OVERHEIDop.versieInformatie"/>
  </office:meta>
</office:document-meta>
</file>