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dakopbouw, Molenstraat 17, 9679 KA Scheem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Het realiseren van een dakopbouw, Molenstraat 17, 9679 KA Scheemda. Door dit besluit is de nieuwe uiterste beslisdatum 28 mei 2023.</text:p>
            <text:p text:style-name="common-al"/>
            <text:p text:style-name="last-al">Winschoten, 19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6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dakopbouw, Molenstraat 17, 9679 KA Scheemda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24</meta:user-defined>
    <meta:user-defined meta:name="OVERHEIDop.GmbID/DC.identifier">gmb-2023-170624</meta:user-defined>
    <meta:user-defined meta:name="OVERHEIDop.versieInformatie"/>
  </office:meta>
</office:document-meta>
</file>