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lein (sectie C 1987, 2196, 5419 en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lein (sectie C 1987, 2196, 5419 en 5468) te Tegelen</text:span>
            </text:span>
          </text:p>
            <text:p text:style-name="common-al">Voor het reconstrueren van de kerktuin van de Sint Martinuskerk (rijksmonument)</text:p>
            <text:p text:style-name="common-al">Ontvangen op 17 maart 2023</text:p>
            <text:p text:style-name="common-al">Kenmerk 2023-03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6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Wilhelminaplein (sectie C 1987, 2196, 5419 en 5468) te Tegelen</meta:user-defined>
    <meta:user-defined meta:name="DCTERMS.W3CDTF/DCTERMS.available">2023-04-19</meta:user-defined>
    <meta:user-defined meta:name="DCTERMS.W3CDTF/OVERHEIDop.jaargang">2023</meta:user-defined>
    <meta:user-defined meta:name="OVERHEIDop.publicationIssue">170621</meta:user-defined>
    <meta:user-defined meta:name="OVERHEIDop.GmbID/DC.identifier">gmb-2023-170621</meta:user-defined>
    <meta:user-defined meta:name="OVERHEIDop.versieInformatie"/>
  </office:meta>
</office:document-meta>
</file>