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CHOTERLANDSEWEG 84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choterlandseweg 84A te Oudehorne  (10-01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6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, SCHOTERLANDSEWEG 84A OUDEHORN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062</meta:user-defined>
    <meta:user-defined meta:name="OVERHEIDop.GmbID/DC.identifier">gmb-2023-17062</meta:user-defined>
    <meta:user-defined meta:name="OVERHEIDop.versieInformatie"/>
  </office:meta>
</office:document-meta>
</file>