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9, 9685 CD Blauwestad (MWD M 2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23, bouwen woning, Kievit 59, 9685 CD Blauwestad (MWD M 275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6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9, 9685 CD Blauwestad (MWD M 2757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19</meta:user-defined>
    <meta:user-defined meta:name="OVERHEIDop.GmbID/DC.identifier">gmb-2023-170619</meta:user-defined>
    <meta:user-defined meta:name="OVERHEIDop.versieInformatie"/>
  </office:meta>
</office:document-meta>
</file>