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Wagenborgerweg 54, 9944 G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23, kappen boom, Wagenborgerweg 54, 9944 G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6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Wagenborgerweg 54, 9944 GD Nieuwold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10</meta:user-defined>
    <meta:user-defined meta:name="OVERHEIDop.GmbID/DC.identifier">gmb-2023-170610</meta:user-defined>
    <meta:user-defined meta:name="OVERHEIDop.versieInformatie"/>
  </office:meta>
</office:document-meta>
</file>