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 2697 , bouwen van een seniorenwoning (tussen Weebosserweg 7 e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371</text:p>
            <text:p text:style-name="common-al">Datum ontvangst: 13-04-2023</text:p>
            <text:p text:style-name="common-al">Omschrijving: Bergeijk E 2697 , bouwen van een seniorenwoning (tussen Weebosserweg 7 en 9)</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059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9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9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371</meta:user-defined>
    <meta:user-defined meta:name="DCTERMS.abstract">bouwen van een seniorenwoning (tussen Weebosserweg 7 en 9)</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ergeijk E 2697 , bouwen van een seniorenwoning (tussen Weebosserweg 7 en 9)</meta:user-defined>
    <meta:user-defined meta:name="DCTERMS.W3CDTF/DCTERMS.available">2023-04-19</meta:user-defined>
    <meta:user-defined meta:name="DCTERMS.W3CDTF/OVERHEIDop.jaargang">2023</meta:user-defined>
    <meta:user-defined meta:name="OVERHEIDop.publicationIssue">170590</meta:user-defined>
    <meta:user-defined meta:name="OVERHEIDop.GmbID/DC.identifier">gmb-2023-170590</meta:user-defined>
    <meta:user-defined meta:name="OVERHEIDop.versieInformatie"/>
  </office:meta>
</office:document-meta>
</file>