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plein 1010 1068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1010 1068TG Amsterdam</text:p>
            <text:p text:style-name="common-al">Omschrijving: het plaatsen van twee deflectorkappen op het dak van het complex</text:p>
            <text:p text:style-name="common-al">Datum ontvangst: 11-01-2023</text:p>
            <text:p text:style-name="common-al">Zaaknummer: Z2023-NW000093</text:p>
            <text:p text:style-name="common-al">OLO nummer: 75115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5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093</meta:user-defined>
    <meta:user-defined meta:name="DCTERMS.abstract">het plaatsen van twee deflectorkappen op het dak van het complex , OLO 7511521</meta:user-defined>
    <dc:language>nl</dc:language>
    <meta:user-defined meta:name="OVERHEIDop.locatietype/OVERHEIDop.gebiedsmarkering">Punt</meta:user-defined>
    <meta:user-defined meta:name="DC.title">Aanvraag omgevingsvergunning Osdorpplein 1010 1068TG Amsterdam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059</meta:user-defined>
    <meta:user-defined meta:name="OVERHEIDop.GmbID/DC.identifier">gmb-2023-17059</meta:user-defined>
    <meta:user-defined meta:name="OVERHEIDop.versieInformatie"/>
  </office:meta>
</office:document-meta>
</file>