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Zandkamp 107, 3828 G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Zandkamp 107, 3828 GG Hoogland</text:span>
          </text:p>
            <text:p text:style-name="common-al">De Gemeente Amersfoort heeft op 13-04-2023 een aanvraag voor een omgevingsvergunning ontvangen voor het bouwen van een dakopbouw op het perceel Zandkamp 107, 3828 GG Hoogland, met kenmerk CLZ-00002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5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72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Zandkamp 107, 3828 GG Hoogl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89</meta:user-defined>
    <meta:user-defined meta:name="OVERHEIDop.GmbID/DC.identifier">gmb-2023-170589</meta:user-defined>
    <meta:user-defined meta:name="OVERHEIDop.versieInformatie"/>
  </office:meta>
</office:document-meta>
</file>