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an Stolkweg 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honingboom, 6 Noorse esdoorns en 1 Zomereik (stamomtrekken 60 cm - 188 cm), staande in de groenstrook aan de zuidzijde van het perceel Van Stolkweg 14</text:p>
            <text:p text:style-name="common-al"/>
            <text:p text:style-name="common-al">Ons kenmerk: 202312873</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Van Stolkweg 14</text:p>
            <text:p text:style-name="tussenkopcur">
            <text:span text:style-name="nadrukvet">Datum bekendmaking besluit:</text:span>
          </text:p>
            <text:p text:style-name="common-al">15 april 2023</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0585</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585</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585</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12873/8613029</meta:user-defined>
    <meta:user-defined meta:name="DCTERMS.abstract">Het kappen van 1 honingboom, 6 Noorse esdoorns en 1 Zomereik (stamomtrekken 60 cm - 188 cm), staande in de groenstrook aan de zuidzijde van het perceel Van Stolkweg 1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Beschikking verleend regulier, Van Stolkweg 14 te Den Haag</meta:user-defined>
    <meta:user-defined meta:name="DCTERMS.W3CDTF/DCTERMS.available">2023-04-19</meta:user-defined>
    <meta:user-defined meta:name="DCTERMS.W3CDTF/OVERHEIDop.jaargang">2023</meta:user-defined>
    <meta:user-defined meta:name="OVERHEIDop.externeBijlage">Bijlage_48586906_voor_bekendmaking|exb-2023-19586</meta:user-defined>
    <meta:user-defined meta:name="OVERHEIDop.publicationIssue">170585</meta:user-defined>
    <meta:user-defined meta:name="OVERHEIDop.GmbID/DC.identifier">gmb-2023-170585</meta:user-defined>
    <meta:user-defined meta:name="OVERHEIDop.versieInformatie"/>
  </office:meta>
</office:document-meta>
</file>