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vraag verlenging vergunning tot tijdelijke verhuur woningen in 't Ven, Antony Modderman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1344</text:p>
            <text:p text:style-name="common-al">Omschrijving: aanvraag verlenging vergunning tot tijdelijke verhuur woningen in 't Ven</text:p>
            <text:p text:style-name="common-al">Adres: Antony Moddermanstraat Eindhoven</text:p>
            <text:p text:style-name="common-al">Soort aanvraag: Adressering en gebruik</text:p>
            <text:p text:style-name="common-al">Besluit: Verleend</text:p>
            <text:p text:style-name="common-al">Besluitdatum: 17-04-2023</text:p>
            <text:p text:style-name="common-al">Heeft u direct belang bij deze beslissing? Dan kunt u binnen zes weken, na 17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058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8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8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344</meta:user-defined>
    <meta:user-defined meta:name="DCTERMS.abstract">aanvraag verlenging vergunning tot tijdelijke verhuur woningen in 't Ven</meta:user-defined>
    <dc:language>nl</dc:language>
    <meta:user-defined meta:name="OVERHEIDop.locatietype/OVERHEIDop.gebiedsmarkering">Punt</meta:user-defined>
    <meta:user-defined meta:name="DC.title">Besluit op aanvraag: aanvraag verlenging vergunning tot tijdelijke verhuur woningen in 't Ven, Antony Moddermanstraat Eindhov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580</meta:user-defined>
    <meta:user-defined meta:name="OVERHEIDop.GmbID/DC.identifier">gmb-2023-170580</meta:user-defined>
    <meta:user-defined meta:name="OVERHEIDop.versieInformatie"/>
  </office:meta>
</office:document-meta>
</file>