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binestraat 50, 3903 KG Veenendaal, Bobinestraat 44, 3903 K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binestraat 50, 3903 KG Veenendaal, Bobinestraat 44, 3903 KG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1-01-2023</text:p>
            <text:p text:style-name="common-al"/>
            <text:p text:style-name="common-al">CLZ-00009789, aanpassen van bestaande uitweg ,</text:p>
            <text:p text:style-name="common-al">op het perceel </text:p>
            <text:p text:style-name="common-al"/>
            <text:p text:style-name="common-al">Bobinestraat 50  te Veenendaal. </text:p>
            <text:p text:style-name="common-al"/>
            <text:p text:style-name="common-al">Bobinestraat 4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05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Bobinestraat 50, 3903 KG Veenendaal, Bobinestraat 44, 3903 KG Veenendaal te Veenendaa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058</meta:user-defined>
    <meta:user-defined meta:name="OVERHEIDop.GmbID/DC.identifier">gmb-2023-17058</meta:user-defined>
    <meta:user-defined meta:name="OVERHEIDop.versieInformatie"/>
  </office:meta>
</office:document-meta>
</file>